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 style:list-style-name="WWNum1"/>
    <style:style style:name="P4" style:family="paragraph" style:parent-style-name="List_20_Paragraph" style:list-style-name="WWNum1"/>
    <style:style style:name="P5" style:family="paragraph" style:parent-style-name="List_20_Paragraph">
      <style:text-properties fo:font-weight="bold" style:font-weight-asian="bold" style:font-weight-complex="bold"/>
    </style:style>
    <style:style style:name="P6" style:family="paragraph" style:parent-style-name="List_20_Paragraph" style:list-style-name="WWNum1">
      <style:text-properties fo:font-weight="bold" style:font-weight-asian="bold" style:font-weight-complex="bold"/>
    </style:style>
    <style:style style:name="P7" style:family="paragraph" style:parent-style-name="List_20_Paragraph" style:list-style-name="WWNum1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List_20_Paragraph" style:list-style-name="WWNum1">
      <style:text-properties fo:font-weight="normal" style:font-weight-asian="normal" style:font-weight-complex="normal"/>
    </style:style>
    <style:style style:name="P9" style:family="paragraph" style:parent-style-name="List_20_Paragraph" style:list-style-name="WWNum1">
      <style:paragraph-properties fo:margin-left="0in" fo:margin-right="0in" fo:text-indent="0in" style:auto-text-indent="false"/>
    </style:style>
    <style:style style:name="P10" style:family="paragraph" style:parent-style-name="List_20_Paragraph" style:list-style-name="WWNum1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11" style:family="paragraph" style:parent-style-name="List_20_Paragraph" style:list-style-name="WWNum1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ncer Rosenvall</text:p>
      <text:p text:style-name="Standard">HLTH 1020 – Foundations of Nutrition</text:p>
      <text:p text:style-name="Standard">Fast Food/Healthy food availability report </text:p>
      <text:p text:style-name="Standard"/>
      <text:p text:style-name="Standard"><text:span text:style-name="T4">Objective</text:span>: Research and report on what types of foods and stores/restaurants are in your neighborhood and find the healthiest choices given your options.</text:p>
      <text:list xml:id="list390410393381405661" text:style-name="WWNum1">
        <text:list-header>
          <text:p text:style-name="P9"><text:span text:style-name="T2"/></text:p>
          <text:list>
            <text:list-header>
              <text:p text:style-name="P11"><text:span text:style-name="T2">1. (10 points)</text:span><text:span text:style-name="T4"> Which of the following are available within a 5 mile radius <text:s text:c="2"/>of where you live:</text:span></text:p>
              <text:p text:style-name="P9"><text:span text:style-name="T4"/></text:p>
            </text:list-header>
          </text:list>
        </text:list-header>
      </text:list>
      <text:list xml:id="list3908052185302290662" text:style-name="L1">
        <text:list-item>
          <text:p text:style-name="P1">McDonalds</text:p>
        </text:list-item>
        <text:list-item>
          <text:p text:style-name="P1">Walmart</text:p>
        </text:list-item>
        <text:list-item>
          <text:p text:style-name="P1">Smiths</text:p>
        </text:list-item>
        <text:list-item>
          <text:p text:style-name="P1">Reams</text:p>
        </text:list-item>
        <text:list-item>
          <text:p text:style-name="P1">7/11</text:p>
        </text:list-item>
        <text:list-item>
          <text:p text:style-name="P1">Maverick</text:p>
        </text:list-item>
        <text:list-item>
          <text:p text:style-name="P1">KFC</text:p>
        </text:list-item>
        <text:list-item>
          <text:p text:style-name="P1">Little Ceasars</text:p>
        </text:list-item>
        <text:list-item>
          <text:p text:style-name="P1">Zupas</text:p>
        </text:list-item>
        <text:list-item>
          <text:p text:style-name="P1">Subway</text:p>
        </text:list-item>
      </text:list>
      <text:p text:style-name="Standard"/>
      <text:p text:style-name="Standard"/>
      <text:p text:style-name="Standard"/>
      <text:list xml:id="list31505554" text:continue-list="list390410393381405661" text:style-name="WWNum1">
        <text:list-header>
          <text:p text:style-name="P9"><text:span text:style-name="T2">2. (10 points)</text:span><text:span text:style-name="T4"> Choose one grocery store, one convenience store, one fast food restaurant, one sit-down restaurant/</text:span><text:bookmark text:name="_GoBack"/><text:span text:style-name="T4">or one “quick” sit-down restaurant (4 locations total). Then answer the following questions for each location:</text:span></text:p>
          <text:p text:style-name="P4"><text:span text:style-name="T4"/></text:p>
          <text:list text:continue-numbering="true">
            <text:list-header>
              <text:p text:style-name="P7">McDonald's</text:p>
              <text:p text:style-name="P6">Is there a menu/nutrition facts available to the consumer (you)? If yes, where can the information be found? (List all that apply)<text:span text:style-name="T1">:</text:span></text:p>
            </text:list-header>
          </text:list>
        </text:list-header>
      </text:list>
      <text:p text:style-name="List_20_Paragraph"><text:span text:style-name="T1"/></text:p>
      <text:p text:style-name="List_20_Paragraph"><text:span text:style-name="T1"><text:tab/></text:span><text:span text:style-name="T5">Yes, a menu/nutrition facts is available. The information can be found <text:tab/>in a menu, online, and on a mobile app.</text:span></text:p>
      <text:p text:style-name="List_20_Paragraph"><text:span text:style-name="T5"/></text:p>
      <text:list xml:id="list31503239" text:continue-numbering="true" text:style-name="WWNum1">
        <text:list-item>
          <text:list>
            <text:list-header>
              <text:p text:style-name="P6">What are the healthiest choices at those locations, given your options/the menu? Why?</text:p>
              <text:list>
                <text:list-item>
                  <text:p text:style-name="P4"><text:span text:style-name="Strong_20_Emphasis"><text:span text:style-name="T4">Hamburger</text:span></text:span><text:span text:style-name="Strong_20_Emphasis"><text:span text:style-name="T6"> (250 calories, 8.3g fat) – It is actually balanced and 100% beef.</text:span></text:span></text:p>
                </text:list-item>
                <text:list-item>
                  <text:p text:style-name="P4"><text:span text:style-name="Strong_20_Emphasis"><text:span text:style-name="T4">Grilled</text:span></text:span><text:span text:style-name="Strong_20_Emphasis"><text:span text:style-name="T6"> </text:span></text:span><text:span text:style-name="Strong_20_Emphasis"><text:span text:style-name="T4">Chicken</text:span></text:span><text:span text:style-name="Strong_20_Emphasis"><text:span text:style-name="T6"> </text:span></text:span><text:span text:style-name="Strong_20_Emphasis"><text:span text:style-name="T4">Salad</text:span></text:span><text:span text:style-name="Strong_20_Emphasis"><text:span text:style-name="T6"> (133kcal, 3.7g fat) – Lettuce and grilled chicken is very healthy, as long as you don't go too crazy on the dressing. </text:span></text:span></text:p>
                </text:list-item>
                <text:list-item>
                  <text:p text:style-name="P3"><text:span text:style-name="Strong_20_Emphasis"><text:span text:style-name="T4">Chicken</text:span></text:span><text:span text:style-name="Strong_20_Emphasis"><text:span text:style-name="T6"> </text:span></text:span><text:span text:style-name="Strong_20_Emphasis"><text:span text:style-name="T4">nuggets</text:span></text:span><text:span text:style-name="Strong_20_Emphasis"><text:span text:style-name="T6"> (259 calories, 13g fat) – They don't have any refined carbs, with 16g protein per portion.</text:span></text:span></text:p>
                </text:list-item>
              </text:list>
              <text:p text:style-name="P9"><text:span text:style-name="Strong_20_Emphasis"/></text:p>
            </text:list-header>
          </text:list>
        </text:list-item>
      </text:list>
      <text:p text:style-name="List_20_Paragraph"><text:soft-page-break/></text:p>
      <text:list xml:id="list31493001" text:continue-numbering="true" text:style-name="WWNum1">
        <text:list-item>
          <text:list>
            <text:list-header>
              <text:p text:style-name="P7">7/11</text:p>
              <text:p text:style-name="P6">Is there a menu/nutrition facts available to the consumer (you)? If yes, where can the information be found? (List all that apply)<text:span text:style-name="T1">:</text:span></text:p>
            </text:list-header>
          </text:list>
        </text:list-item>
      </text:list>
      <text:p text:style-name="List_20_Paragraph"><text:span text:style-name="T1"/></text:p>
      <text:p text:style-name="List_20_Paragraph"><text:span text:style-name="T1"><text:tab/></text:span><text:span text:style-name="T5">Yes, a menu/nutrition facts is available. The information can be found <text:tab/>in a menu, online, and on a mobile app.</text:span></text:p>
      <text:p text:style-name="List_20_Paragraph"><text:span text:style-name="T5"/></text:p>
      <text:list xml:id="list31493711" text:continue-numbering="true" text:style-name="WWNum1">
        <text:list-item>
          <text:list>
            <text:list-header>
              <text:p text:style-name="P6">What are the healthiest choices at those locations, given your options/the menu? Why?</text:p>
              <text:list text:continue-numbering="true">
                <text:list-item>
                  <text:p text:style-name="P8"><text:span text:style-name="T4">Nuts</text:span> - Nuts are made of healthy fats and can be bought in the pack.</text:p>
                </text:list-item>
                <text:list-item>
                  <text:p text:style-name="P8"><text:span text:style-name="T4">Chocolate</text:span> <text:span text:style-name="T4">Milk</text:span> - Chocolate milk is high in protein and contains some carbs. It'll help you feel full.</text:p>
                </text:list-item>
                <text:list-item>
                  <text:p text:style-name="P6"><text:span text:style-name="T6">Sandwiches - There are a variety of sandwiches under 400 calories.</text:span> </text:p>
                </text:list-item>
              </text:list>
            </text:list-header>
          </text:list>
        </text:list-item>
      </text:list>
      <text:p text:style-name="List_20_Paragraph"/>
      <text:list xml:id="list31482190" text:continue-numbering="true" text:style-name="WWNum1">
        <text:list-item>
          <text:list>
            <text:list-header>
              <text:p text:style-name="P7">Smiths</text:p>
              <text:p text:style-name="P6">Is there a menu/nutrition facts available to the consumer (you)? If yes, where can the information be found? (List all that apply)<text:span text:style-name="T1">:</text:span></text:p>
            </text:list-header>
          </text:list>
        </text:list-item>
      </text:list>
      <text:p text:style-name="List_20_Paragraph"><text:span text:style-name="T1"/></text:p>
      <text:p text:style-name="List_20_Paragraph"><text:span text:style-name="T1"><text:tab/></text:span><text:span text:style-name="T5">Yes, a menu/nutrition facts is available. The information can be found <text:tab/>on the individual items that are sold in the store. </text:span></text:p>
      <text:p text:style-name="List_20_Paragraph"><text:span text:style-name="T5"/></text:p>
      <text:list xml:id="list31499094" text:continue-numbering="true" text:style-name="WWNum1">
        <text:list-item>
          <text:list>
            <text:list-header>
              <text:p text:style-name="P6">What are the healthiest choices at those locations, given your options/the menu? Why?</text:p>
              <text:list text:continue-numbering="true">
                <text:list-item>
                  <text:p text:style-name="P8"><text:span text:style-name="T4">Fresh</text:span> <text:span text:style-name="T4">Produce</text:span> – What could be healthier? Packed full of carbs, fresh fruits and vegetables are ideal! </text:p>
                </text:list-item>
                <text:list-item>
                  <text:p text:style-name="P8"><text:span text:style-name="T4">Dairy</text:span> – Smiths offers a wide varity of dairy products, ranging from selections of high protein, low calorie, or even both!</text:p>
                </text:list-item>
                <text:list-item>
                  <text:p text:style-name="P8"><text:span text:style-name="T4">Meats</text:span> – Smiths offers a wider variety of meat products, from lean turkey, to rotisserie chicken at the deli. These are all excellent sources of fats and proteins.</text:p>
                </text:list-item>
              </text:list>
            </text:list-header>
          </text:list>
        </text:list-item>
      </text:list>
      <text:p text:style-name="List_20_Paragraph"/>
      <text:list xml:id="list31491426" text:continue-numbering="true" text:style-name="WWNum1">
        <text:list-item>
          <text:list>
            <text:list-header>
              <text:p text:style-name="P7">Zupas</text:p>
              <text:p text:style-name="P6">Is there a menu/nutrition facts available to the consumer (you)? If yes, where can the information be found? (List all that apply)<text:span text:style-name="T1">:</text:span></text:p>
            </text:list-header>
          </text:list>
        </text:list-item>
      </text:list>
      <text:p text:style-name="P5"><text:span text:style-name="T1"/></text:p>
      <text:p text:style-name="List_20_Paragraph"><text:span text:style-name="T1"><text:tab/></text:span><text:span text:style-name="T5">Yes, a menu/nutrition facts is available. The information can be found <text:tab/>in a menu, online, and on a mobile app.</text:span></text:p>
      <text:p text:style-name="List_20_Paragraph"><text:span text:style-name="T5"/></text:p>
      <text:list xml:id="list31497031" text:continue-numbering="true" text:style-name="WWNum1">
        <text:list-item>
          <text:list>
            <text:list-header>
              <text:p text:style-name="P6">What are the healthiest choices at those locations, given your options/the menu? Why?</text:p>
              <text:list text:continue-numbering="true">
                <text:list-item>
                  <text:p text:style-name="P4"><text:soft-page-break/><text:span text:style-name="T4">Clam Chowder - </text:span>Calories: 396, Fat: 22.5g, Carbs: 24g, Protein: 24.1g. This meal is very balanced, and low in calories, sure to leave you feeling full!</text:p>
                </text:list-item>
                <text:list-item>
                  <text:p text:style-name="P4"><text:span text:style-name="T4">Summer Chicken Salad</text:span> - Calories: 185, Fat: 9.2g, Carbs: 16g, Protein: 11.7g. This salad is very low in carbs and provides a good amount of protein and is overall very balanced. </text:p>
                </text:list-item>
                <text:list-item>
                  <text:p text:style-name="P4"><text:span text:style-name="T4">Boston</text:span> <text:span text:style-name="T4">Crab</text:span> <text:span text:style-name="T4">Melt</text:span> - Calories: 424.3, Fat: 9.6g, Carbs: 32.4g, Protein: 20.3g . High in protein, low in fat, low in calories. What else could a muscle bum ask for?!</text:p>
                </text:list-item>
              </text:list>
            </text:list-header>
          </text:list>
        </text:list-item>
      </text:list>
      <text:p text:style-name="List_20_Paragraph"/>
      <text:p text:style-name="List_20_Paragraph"><text:tab/></text:p>
      <text:list xml:id="list31475757" text:continue-numbering="true" text:style-name="WWNum1">
        <text:list-header>
          <text:p text:style-name="P10"><text:span text:style-name="T1">3. (5 points)</text:span> What are some healthier stores/restaurants that you would like to see in your neighborhood? Why?</text:p>
        </text:list-header>
      </text:list>
      <text:p text:style-name="List_20_Paragraph"/>
      <text:p text:style-name="List_20_Paragraph">I would LOVE LOVE LOVE to see a Farmers Market in my neighborhood. The produce is simply amazing and there are often home-made goods available for purchase as well. One kind of shop I would like is a healthy only fast food shop where macros are listed in grams for each item as a subheader to the item on the menu. </text:p>
      <text:p text:style-name="List_20_Paragraph"/>
      <text:p text:style-name="List_20_Paragraph">This would be very ideal for me because I am always on the go and need to buy food and eat while I'm out and about. I resort to a quick guide on the healthiest foods at fast food places and other sit down restaurants, but if I could quickly see the macros and calories of the food predetermined healthy food choices, I could easily keep better track of my dietary intak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Cambri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Erbacher</meta:initial-creator>
    <dc:creator>Spencer Rosenvall</dc:creator>
    <meta:editing-cycles>11</meta:editing-cycles>
    <meta:creation-date>2011-08-30T18:43:00</meta:creation-date>
    <dc:date>2018-03-26T11:29:29.56</dc:date>
    <meta:editing-duration>P10DT19H17M13S</meta:editing-duration>
    <meta:generator>OpenOffice/4.1.3$Win32 OpenOffice.org_project/413m1$Build-9783</meta:generator>
    <meta:document-statistic meta:table-count="0" meta:image-count="0" meta:object-count="0" meta:page-count="3" meta:paragraph-count="48" meta:word-count="763" meta:character-count="4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